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TEXTO_20_PROYECTO">
      <style:text-properties officeooo:paragraph-rsid="007c1c0c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7d2a11" style:font-name-asian="Verdana4" style:font-weight-asian="bold" style:font-name-complex="Verdana4"/>
    </style:style>
    <style:style style:name="P9" style:family="paragraph" style:parent-style-name="TÍTULOS_20_PROYECTO">
      <style:text-properties officeooo:rsid="007603ba" officeooo:paragraph-rsid="007c1c0c"/>
    </style:style>
    <style:style style:name="P10" style:family="paragraph" style:parent-style-name="TEXTO_20_PROYECTO" style:list-style-name="L1"/>
    <style:style style:name="P11" style:family="paragraph" style:parent-style-name="INCISOS" style:list-style-name="INCISOS">
      <loext:graphic-properties draw:fill="none" draw:fill-color="#729fcf"/>
      <style:paragraph-properties fo:background-color="transparent"/>
      <style:text-properties officeooo:paragraph-rsid="007ea201"/>
    </style:style>
    <style:style style:name="P12" style:family="paragraph" style:parent-style-name="INCISOS" style:list-style-name="INCISOS">
      <style:text-properties officeooo:rsid="007c1c0c" officeooo:paragraph-rsid="007c1c0c"/>
    </style:style>
    <style:style style:name="P13" style:family="paragraph" style:parent-style-name="INCISOS" style:list-style-name="INCISOS">
      <style:text-properties officeooo:rsid="007c1c0c" officeooo:paragraph-rsid="007ea201"/>
    </style:style>
    <style:style style:name="P14" style:family="paragraph" style:parent-style-name="INCISOS" style:list-style-name="INCISOS">
      <loext:graphic-properties draw:fill="none" draw:fill-color="#729fcf"/>
      <style:paragraph-properties fo:background-color="transparent"/>
      <style:text-properties officeooo:rsid="007ea201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officeooo:rsid="007cdac5" style:font-size-asian="11pt" style:font-weight-asian="bold" style:font-name-complex="Verdana" style:font-size-complex="11pt" style:language-complex="zxx" style:country-complex="none" style:font-weight-complex="bold"/>
    </style:style>
    <style:style style:name="T6" style:family="text">
      <style:text-properties style:font-name="Verdana" fo:font-size="11pt" fo:font-weight="bold" officeooo:rsid="007c1c0c" style:font-size-asian="11pt" style:font-weight-asian="bold" style:font-name-complex="Verdana" style:font-size-complex="11pt" style:language-complex="zxx" style:country-complex="none" style:font-weight-complex="bold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normal" officeooo:rsid="007cdac5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Verdana" fo:font-size="11pt" fo:font-weight="normal" officeooo:rsid="007c1c0c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7c1c0c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officeooo:rsid="007c1c0c"/>
    </style:style>
    <style:style style:name="T15" style:family="text">
      <style:text-properties officeooo:rsid="007ea201"/>
    </style:style>
    <style:style style:name="T16" style:family="text">
      <style:text-properties style:font-name="Verdana2" fo:font-size="11pt" officeooo:rsid="007c1c0c" style:font-size-asian="10.5pt"/>
    </style:style>
    <style:style style:name="T17" style:family="text">
      <style:text-properties officeooo:rsid="0080b95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Diputad</text:span><text:span text:style-name="T8">a</text:span><text:span text:style-name="T7">s </text:span><text:span text:style-name="T8">y Diputados</text:span><text:span text:style-name="T7"> de Santa Fe:</text:span><text:span text:style-name="T4"> </text:span></text:p>
      <text:p text:style-name="TEXTO_20_PROYECTO"><text:span text:style-name="T2">La Comisión de Salud Pública y Asistencia Social ha considerado el </text:span><text:span text:style-name="T3">proyecto de comunicación </text:span><text:span text:style-name="T6">35517 CD - FSP</text:span><text:span text:style-name="T5"> </text:span><text:span text:style-name="T9">de</text:span><text:span text:style-name="T10">l señor diputado Del Frade por el cual se solicita disponga informar respecto del potencial grado de contaminación que sufren las vecinas y los vecinos de la localidad de Suardi, departamento San Cristobal</text:span><text:span text:style-name="T11">;</text:span><text:span text:style-name="T12"> y, por las razones expuestas en los fundamentos y las que podrá dar el miembro informante, aconseja la aprobación del siguiente texto </text:span><text:span text:style-name="T13">con modificaciones</text:span><text:span text:style-name="T12">:</text:span></text:p>
      <text:p text:style-name="P7"/>
      <text:h text:style-name="P9" text:outline-level="1">PROYECTO DE COMUNICACIÓN</text:h>
      <text:list xml:id="list2375537256" text:style-name="L1">
        <text:list-header>
          <text:p text:style-name="P10">La Cámara de Diputados de la Provincia vería con agrado que el Poder Ejecutivo, por intermedio del organismo que corresponda, en relación <text:span text:style-name="T15">al <text:s/>potencial grado de contaminación que sufren</text:span> <text:span text:style-name="T14">las vecinas y los vecinos de la localidad de Suardi, departamento San Cristóbal,</text:span> <text:span text:style-name="T15">informe </text:span>lo siguiente:</text:p>
        </text:list-header>
      </text:list>
      <text:list xml:id="list3351115677" text:style-name="INCISOS">
        <text:list-item>
          <text:h text:style-name="P12" text:outline-level="2" text:restart-numbering="true" text:start-value="-1"><text:span text:style-name="T15">d</text:span>etalle de las <text:span text:style-name="T15">últimas</text:span> mediciones de la contaminación aérea realizada en la localidad de Suardi;</text:h>
        </text:list-item>
        <text:list-item>
          <text:h text:style-name="P11" text:outline-level="2"><text:span text:style-name="T15">casos de </text:span><text:span text:style-name="T16">cáncer</text:span><text:span text:style-name="T14"> detectados en los últimos tres años, según el Ministerio de Salud de la Provincia;</text:span></text:h>
        </text:list-item>
        <text:list-item>
          <text:h text:style-name="P14" text:outline-level="2">estado de situación de la construcción de una planta de agua potable en cercanía de silos de almacenaje de granos y depósitos de elementos fitosanitarios; y,</text:h>
        </text:list-item>
        <text:list-item>
          <text:h text:style-name="P13" text:outline-level="2"><text:span text:style-name="T15">d</text:span>estino final de los bidones que se utilizan en las fumigaciones.</text:h>
        </text:list-item>
      </text:list>
      <text:p text:style-name="TEXTO_20_PROYECTO"/>
      <text:p text:style-name="P8">Sala de la Comisión, <text:span text:style-name="T15">13 de febrero de 2019</text:span></text:p>
      <text:p text:style-name="P8">Firmantes: <text:span text:style-name="T17">YACCUZZI – AUGSBURGER - CHIALVO – TEPP – FERNANDEZ - GARIBALDI </text:span></text:p>
      <text:p text:style-name="TEXTO_20_PROYEC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09:34:00.237402205</meta:creation-date>
    <meta:editing-duration>PT2M26S</meta:editing-duration>
    <meta:editing-cycles>7</meta:editing-cycles>
    <meta:generator>LibreOffice/6.0.6.2$Linux_X86_64 LibreOffice_project/00m0$Build-2</meta:generator>
    <dc:title>PROYECTO DE COMUNICACIÓN</dc:title>
    <dc:date>2019-02-13T12:03:19.233632148</dc:date>
    <meta:print-date>2019-02-13T08:55:16.355231590</meta:print-date>
    <meta:document-statistic meta:table-count="1" meta:image-count="1" meta:object-count="0" meta:page-count="1" meta:paragraph-count="12" meta:word-count="230" meta:character-count="1426" meta:non-whitespace-character-count="1203"/>
  </office:meta>
</office:document-meta>
</file>